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Bevrijdingsfestival op 17 september 2022 aan Radioweg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Vereniging Stevensbeek - het organiseren van een Bevrijdingsfestival op 17 september 2022 op het evenemententerrein aan de Radioweg. Verzonden 09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Bevrijdingsfestival op 17 september 2022 aan Radioweg te Sam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83</meta:user-defined>
    <meta:user-defined meta:name="OVERHEIDop.GmbID/DC.identifier">gmb-2022-419383</meta:user-defined>
    <meta:user-defined meta:name="OVERHEIDop.versieInformatie"/>
  </office:meta>
</office:document-meta>
</file>