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Ontwerpbeschikking Wabo intrekking omgevingsvergunning die op 8 januari 2010 aan MGP Holding BV is verleend, Van Konijnenburgweg 56 Bergen op Zoom; Vogels Bouwmanagement, namens W.G.A. Versteijnen Investments Intermodal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abo intrekking vergunning, uitgebreide procedure </text:span>
          </text:p>
            <text:p text:style-name="common-al">Burgemeester en wethouders zijn van plan om in het kader van de Wet algemene bepalingen omgevingsrecht om intrekking van de gehele vergunning voor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Omschrijving projec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onijnenburgweg 56 Bergen op Zoom; </text:p>
                    <text:p text:style-name="table_al">Vogels Bouwmanagement, namens W.G.A. Versteijnen Investments Intermodal B.V. </text:p>
                  </table:table-cell>
                  <table:table-cell table:style-name="entry" table:number-rows-spanned="1" table:number-columns-spanned="1">
                    <text:p text:style-name="table_al">Het gaat om de omgevingsvergunning die op 8 januari 2010 aan MGP Holding BV is verleend. Het verzoek om intrekking heeft het volgende kenmerk gekregen: 2021-045072.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met ingang van 9 februari 2022 tot 23 maart 2022 in te zien bij de gemeente Bergen op Zoom. </text:p>
            <text:p text:style-name="common-al">
            <text:span text:style-name="nadrukvet">Zienswijzen </text:span>
          </text:p>
            <text:p text:style-name="common-al">Binnen de inzage termijn kan een ieder een zienswijze over het ontwerp naar voren brengen. Een schriftelijke zienswijze richt u aan de Omgevingsdienst Midden- en West-Brabant (OMWB),  </text:p>
            <text:p text:style-name="common-al">Postbus 75, 5000 AB, Tilburg (onder vermelding van omwb zaaknr 2021-045072). Zienswijzen digitaal indienen is ook mogelijk via: info@omwb.nl. </text:p>
            <text:p text:style-name="common-al">Wij maken u erop attent dat slechts beroep tegen de uiteindelijke beschikking kan worden ingediend als ook een zienswijze is ingebracht tegen de ontwerpbeschikking en men belanghebbende is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9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45072</meta:user-defined>
    <dc:language>nl</dc:language>
    <meta:user-defined meta:name="OVERHEIDop.locatietype/OVERHEIDop.gebiedsmarkering">Adres</meta:user-defined>
    <meta:user-defined meta:name="DC.title">Gemeente Bergen op Zoom - Ontwerpbeschikking Wabo intrekking omgevingsvergunning die op 8 januari 2010 aan MGP Holding BV is verleend, Van Konijnenburgweg 56 Bergen op Zoom; Vogels Bouwmanagement, namens W.G.A. Versteijnen Investments Intermodal B.V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8</meta:user-defined>
    <meta:user-defined meta:name="OVERHEIDop.GmbID/DC.identifier">gmb-2022-41938</meta:user-defined>
    <meta:user-defined meta:name="OVERHEIDop.versieInformatie"/>
  </office:meta>
</office:document-meta>
</file>