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erooskerke Kievitshoekweg, Ontwerp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werp bestemmingsplan Serooskerke - Kievitshoekweg ligt met ingang van 22 september 2022 voor een periode van zes weken ter inzage. Dit bestemmingsplan voorziet in het juridisch planologisch kader voor de realisatie van 1 vrijstaande woning op het perceel Oostkapelseweg 83/Kievitshoekweg te Serooskerke.</text:p>
            <text:p text:style-name="common-al">Het ontwerp bestemmingsplan ligt van 22 september 2022 t/m 2 november 2022 voor een ieder ter inzage. Het digitale ontwerp bestemmingsplan is met ingang van die datum beschikbaar gesteld op www.ruimtelijkeplannen.nl en is te vinden onder plannummer NL.IMRO.0717.0168BPOosweg83Ser-OW01. Ook is er de mogelijkheid om het plan in te komen zien op het gemeentehuis.</text:p>
            <text:p text:style-name="common-al"/>
            <text:p text:style-name="common-al">Gedurende de termijn van terinzagelegging kan iedereen mondeling of schriftelijk een zienswijze indienen bij de gemeenteraad. Als u mondeling een zienswijze wilt indienen, kunt u hiervoor contact opnemen met Ina van Belzen telefoonnummer 0118-555 352. </text:p>
            <text:p text:style-name="common-al"/>
            <text:p text:style-name="common-al"/>
            <text:p text:style-name="common-al">Domburg, 21 september 2022</text:p>
            <text:p text:style-name="common-al"/>
            <text:p text:style-name="common-al">Burgemeester en wethouders van Veere,</text:p>
            <text:p text:style-name="common-al">De plv. secretaris,   De burgemeester</text:p>
            <text:p text:style-name="common-al">drs. W.A. Atsma           drs.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93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7.0168BPOosweg83Ser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Serooskerke Kievitshoekweg, Ontwerp bestemmingspla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376</meta:user-defined>
    <meta:user-defined meta:name="OVERHEIDop.GmbID/DC.identifier">gmb-2022-419376</meta:user-defined>
    <meta:user-defined meta:name="OVERHEIDop.versieInformatie"/>
  </office:meta>
</office:document-meta>
</file>