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ten van een dakkapel in het voordakvlak, Vestastraat 4 C te Alphen aan den Rijn, V2022/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stastraat 4 C te Alphen aan den Rijn</text:p>
            <text:p text:style-name="common-al">2402 VM</text:p>
            <text:p text:style-name="common-al">V2022/781</text:p>
            <text:p text:style-name="common-al">het plaatsten van een dakkapel in het voordakvlak</text:p>
            <text:p text:style-name="last-al">Datum indiening: 13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937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7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7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ten van een dakkapel in het voordakvlak, Vestastraat 4 C te Alphen aan den Rijn, V2022/781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374</meta:user-defined>
    <meta:user-defined meta:name="OVERHEIDop.GmbID/DC.identifier">gmb-2022-419374</meta:user-defined>
    <meta:user-defined meta:name="OVERHEIDop.versieInformatie"/>
  </office:meta>
</office:document-meta>
</file>