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 en het vervangen van de bestaande dakkapel op het achterdakvlak, Margrietstraat 10 te Benthuizen, V2022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rietstraat 10 te Benthuizen</text:p>
            <text:p text:style-name="common-al">2731 GG</text:p>
            <text:p text:style-name="common-al">V2022/782</text:p>
            <text:p text:style-name="common-al">het plaatsen van een dakkapel op het voordakvlak en het vervangen van de bestaande dakkapel op het achterdakvlak</text:p>
            <text:p text:style-name="last-al">Datum indiening: 1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 en het vervangen van de bestaande dakkapel op het achterdakvlak, Margrietstraat 10 te Benthuizen, V2022/78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3</meta:user-defined>
    <meta:user-defined meta:name="OVERHEIDop.GmbID/DC.identifier">gmb-2022-419373</meta:user-defined>
    <meta:user-defined meta:name="OVERHEIDop.versieInformatie"/>
  </office:meta>
</office:document-meta>
</file>