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opbouw aan de achterzijde, Waterviolier 52 te Alphen aan den Rijn, V2022/7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aterviolier 52 te Alphen aan den Rijn</text:p>
            <text:p text:style-name="common-al">2408 LM</text:p>
            <text:p text:style-name="common-al">V2022/784</text:p>
            <text:p text:style-name="common-al">het realiseren van een opbouw aan de achterzijde</text:p>
            <text:p text:style-name="last-al">Datum indiening: 13 sept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19371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37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37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opbouw aan de achterzijde, Waterviolier 52 te Alphen aan den Rijn, V2022/784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9371</meta:user-defined>
    <meta:user-defined meta:name="OVERHEIDop.GmbID/DC.identifier">gmb-2022-419371</meta:user-defined>
    <meta:user-defined meta:name="OVERHEIDop.versieInformatie"/>
  </office:meta>
</office:document-meta>
</file>