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het bestaande dak van de garage/berging, Zeewinde 25 te Alphen aan den Rijn, V2022/6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eewinde 25 te Alphen aan den Rijn</text:p>
            <text:p text:style-name="common-al">2403 GE</text:p>
            <text:p text:style-name="common-al">V2022/671</text:p>
            <text:p text:style-name="common-al">het realiseren van een dakopbouw op het bestaande dak van de garage/berging</text:p>
            <text:p text:style-name="common-al">Datum verleend: 14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36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6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6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het bestaande dak van de garage/berging, Zeewinde 25 te Alphen aan den Rijn, V2022/671</meta:user-defined>
    <meta:user-defined meta:name="DCTERMS.W3CDTF/DCTERMS.available">2022-09-21</meta:user-defined>
    <meta:user-defined meta:name="DCTERMS.W3CDTF/OVERHEIDop.jaargang">2022</meta:user-defined>
    <meta:user-defined meta:name="OVERHEIDop.publicationIssue">419368</meta:user-defined>
    <meta:user-defined meta:name="OVERHEIDop.GmbID/DC.identifier">gmb-2022-419368</meta:user-defined>
    <meta:user-defined meta:name="OVERHEIDop.versieInformatie"/>
  </office:meta>
</office:document-meta>
</file>