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oprit, Plantsoen 9 4841AV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39</text:p>
            <text:p text:style-name="common-al">Ingekomen: 13-09-2022</text:p>
            <text:p text:style-name="common-al">Locatie: Plantsoen 9 4841AV Prinsenbeek</text:p>
            <text:p text:style-name="common-al">Projectomschrijving: het verbreden van de op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36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6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6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939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Aanvraag omgevingsvergunning, het verbreden van de oprit, Plantsoen 9 4841AV Prinsen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65</meta:user-defined>
    <meta:user-defined meta:name="OVERHEIDop.GmbID/DC.identifier">gmb-2022-419365</meta:user-defined>
    <meta:user-defined meta:name="OVERHEIDop.versieInformatie"/>
  </office:meta>
</office:document-meta>
</file>