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De Wieken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N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Wieken 10 Oudorp</text:span>: het plaatsen van een dakkapel op het voordakvlak</text:p>
            <text:p text:style-name="common-al"> Datum ontvangst: 20 januari 2022.</text:p>
            <text:p text:style-name="common-al">Zaaknummer: 00002784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9AN10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De Wieken 10 te Oudor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36</meta:user-defined>
    <meta:user-defined meta:name="OVERHEIDop.GmbID/DC.identifier">gmb-2022-41936</meta:user-defined>
    <meta:user-defined meta:name="OVERHEIDop.versieInformatie"/>
  </office:meta>
</office:document-meta>
</file>