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sboomhof 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aanvraag ontvangen voor een ontheffing APV/bijzondere wetten voor het plaatsen van een container van 04-09-2022 t/m 31-12-2022 op locatie Bosboomhof 6 in Lekkerkerk. De aanvraag is geregistreerd onder zaaknummer SXO-202222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35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Bosboomhof 6 in Lekkerke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58</meta:user-defined>
    <meta:user-defined meta:name="OVERHEIDop.GmbID/DC.identifier">gmb-2022-419358</meta:user-defined>
    <meta:user-defined meta:name="OVERHEIDop.versieInformatie"/>
  </office:meta>
</office:document-meta>
</file>