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Haitsma Mulierweg 25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als woning aan Haitsma Mulierweg 25, 7101BZ Winterswijk</text:span>
          </text:p>
            <text:p text:style-name="common-al">De gemeente Winterswijk heeft een aanvraag voor een omgevingsvergunning ontvangen. De vergunning is aangevraagd voor het Gebruik als woning aan Haitsma Mulierweg 25, 7101B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3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aitsma Mulierweg 25, 7101BZ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Haitsma Mulierweg 25, 7101BZ Winters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55</meta:user-defined>
    <meta:user-defined meta:name="OVERHEIDop.GmbID/DC.identifier">gmb-2022-419355</meta:user-defined>
    <meta:user-defined meta:name="OVERHEIDop.versieInformatie"/>
  </office:meta>
</office:document-meta>
</file>