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milieuneutrale vergunning, reguliere procedure voor de realisatie en het gebruiken van een mierenzuur doseerinstallatie voor verwijdering van scaling in de beluchtingstanks van de eigen afvalwaterzuivering (AWZI), Vierlinghweg 33 Bergen op Zoom; Lamb-Weston/Meijer V.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chikking Wabo, milieuneutrale vergunning, reguliere procedure</text:span>
          </text:p>
            <text:p text:style-name="common-al">Burgemeester en wethouders hebben besloten om in het kader van de Wet algemene bepalingen omgevingsrecht, vergunning te verlen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Omschrijving project </text:p>
                  </table:table-cell>
                </table:table-row>
                <table:table-row table:style-name="row">
                  <table:table-cell table:style-name="entry" table:number-rows-spanned="1" table:number-columns-spanned="1">
                    <text:p text:style-name="table_al">Vierlinghweg 33 Bergen op Zoom; </text:p>
                    <text:p text:style-name="table_al">Lamb-Weston/Meijer V.O.F. </text:p>
                  </table:table-cell>
                  <table:table-cell table:style-name="entry" table:number-rows-spanned="1" table:number-columns-spanned="1">
                    <text:p text:style-name="table_al">De aanvraag betreft de realisatie en het gebruiken van een mierenzuur doseerinstallatie voor verwijdering van scaling in de beluchtingstanks van de eigen afvalwaterzuivering (AWZI) (OLO nr 6563527, omwb zaaknr 2021-057606. </text:p>
                  </table:table-cell>
                </table:table-row>
              </table:table>
              <text:p text:style-name="table_bottom"/>
            </text:section>
            <text:p text:style-name="common-al">De beschikking en de bijbehorende stukken liggen vanaf 2 februari 2022 tot 16 maart 2022 ter inzage bij de gemeente Bergen op Zoom.  </text:p>
            <text:p text:style-name="common-al">Tegen dit besluit bestaat, gedurende 6 weken na de dag van verzending van het besluit, de mogelijkheid voor belanghebbenden om schriftelijke bezwaren in te dienen. Deze schriftelijke bezwaren moeten worden gericht en worden toegezonden aan het college van burgemeester en wethouders van de betreffende gemeente. </text:p>
            <text:p text:style-name="common-al">Het bezwaarschrift moet worden ondertekend en moet ten minste bevatten: naam en adres van de indiener; de dagtekening; een omschrijving van het besluit waartegen het bezwaar is gericht; de gronden van het bezwaar.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LO nr 6563527, omwb zaaknr 2021-057606</meta:user-defined>
    <dc:language>nl</dc:language>
    <meta:user-defined meta:name="OVERHEIDop.locatietype/OVERHEIDop.gebiedsmarkering">Adres</meta:user-defined>
    <meta:user-defined meta:name="DC.title">Gemeente Bergen op Zoom - Beschikking Wabo, milieuneutrale vergunning, reguliere procedure voor de realisatie en het gebruiken van een mierenzuur doseerinstallatie voor verwijdering van scaling in de beluchtingstanks van de eigen afvalwaterzuivering (AWZI), Vierlinghweg 33 Bergen op Zoom; Lamb-Weston/Meijer V.O.F.</meta:user-defined>
    <meta:user-defined meta:name="DCTERMS.W3CDTF/DCTERMS.available">2022-02-02</meta:user-defined>
    <meta:user-defined meta:name="DCTERMS.W3CDTF/OVERHEIDop.jaargang">2022</meta:user-defined>
    <meta:user-defined meta:name="OVERHEIDop.publicationIssue">41935</meta:user-defined>
    <meta:user-defined meta:name="OVERHEIDop.GmbID/DC.identifier">gmb-2022-41935</meta:user-defined>
    <meta:user-defined meta:name="OVERHEIDop.versieInformatie"/>
  </office:meta>
</office:document-meta>
</file>