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bedrijfsruimte en plaatsen van reclame op de voorgevel op de locatie Noorderweg 9a, 1757 PC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414</text:p>
            <text:p text:style-name="common-al">
            <text:span text:style-name="nadrukvet">Besluitdatum verlengen:</text:span> 16 sept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oorderweg 9a, 1757 PC in Oudesluis</text:p>
            <text:p text:style-name="common-al">
            <text:span text:style-name="nadrukvet">Omschrijving:</text:span> het verbouwen van een bedrijfsruimte en plaatsen van reclame op de voorge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934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4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4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verbouwen van een bedrijfsruimte en plaatsen van reclame op de voorgevel op de locatie Noorderweg 9a, 1757 PC in Oudesluis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48</meta:user-defined>
    <meta:user-defined meta:name="OVERHEIDop.GmbID/DC.identifier">gmb-2022-419348</meta:user-defined>
    <meta:user-defined meta:name="OVERHEIDop.versieInformatie"/>
  </office:meta>
</office:document-meta>
</file>