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25 appartementen aan Breestraat 5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Breestraat 5 - het bouwen van 25 appartementen (bouwen). Ingekomen 19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34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4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4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25 appartementen aan Breestraat 5 te Sint Anthonis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45</meta:user-defined>
    <meta:user-defined meta:name="OVERHEIDop.GmbID/DC.identifier">gmb-2022-419345</meta:user-defined>
    <meta:user-defined meta:name="OVERHEIDop.versieInformatie"/>
  </office:meta>
</office:document-meta>
</file>