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mfibieënpoel aan Krommedijk 2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rommedijk 22 - het realiseren van een amfibieënpoel (werk of werkzaamheden uitvoeren). Ingekomen 19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3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mfibieënpoel aan Krommedijk 22 te Mil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44</meta:user-defined>
    <meta:user-defined meta:name="OVERHEIDop.GmbID/DC.identifier">gmb-2022-419344</meta:user-defined>
    <meta:user-defined meta:name="OVERHEIDop.versieInformatie"/>
  </office:meta>
</office:document-meta>
</file>