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met bijgebouw aan Millenbosch kavel 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illenbosch kavel 1 – het bouwen van een woning met bijgebouw (bouwen). Ingekomen 19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34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een woning met bijgebouw aan Millenbosch kavel 1 te Mil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43</meta:user-defined>
    <meta:user-defined meta:name="OVERHEIDop.GmbID/DC.identifier">gmb-2022-419343</meta:user-defined>
    <meta:user-defined meta:name="OVERHEIDop.versieInformatie"/>
  </office:meta>
</office:document-meta>
</file>