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een bestaande reclame-constructie op de hoek N9-Terborchlaan nabij de wielerb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N9-Terborchlaan nabij de wielerbaan Alkmaar</text:span>: het plaatsen van een led-scherm tegen een bestaande reclame-constructie </text:p>
            <text:p text:style-name="common-al">Datum ontvangst: 1 juli 2021.</text:p>
            <text:p text:style-name="last-al">Duur verlenging: 16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led-scherm tegen een bestaande reclame-constructie op de hoek N9-Terborchlaan nabij de wielerbaan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4</meta:user-defined>
    <meta:user-defined meta:name="OVERHEIDop.GmbID/DC.identifier">gmb-2022-41934</meta:user-defined>
    <meta:user-defined meta:name="OVERHEIDop.versieInformatie"/>
  </office:meta>
</office:document-meta>
</file>