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58 - het bouwen van een dakopbouw, aanbouwen en een dakkapel (fase 1) op de locatie Dorpsstraat 865C, 1566 EJ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32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5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28</meta:user-defined>
    <meta:user-defined meta:name="OVERHEIDop.GmbID/DC.identifier">gmb-2022-419328</meta:user-defined>
    <meta:user-defined meta:name="OVERHEIDop.versieInformatie"/>
  </office:meta>
</office:document-meta>
</file>