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v Heiligelaan 85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thv Heiligelaan 85, 9636CL, voor het tijdelijk bewonen van een caravan tijdens de bouw van de woning,  15 septem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932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2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2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hv Heiligelaan 85 Zuidbroek aanvraag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20</meta:user-defined>
    <meta:user-defined meta:name="OVERHEIDop.GmbID/DC.identifier">gmb-2022-419320</meta:user-defined>
    <meta:user-defined meta:name="OVERHEIDop.versieInformatie"/>
  </office:meta>
</office:document-meta>
</file>