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verkeersbesluit aanwijzen parkeerplaatsen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kenmerk Openbare Ruimte 2022-04</text:p>
            <text:p text:style-name="al">Gemeente Waalre</text:p>
          </text:section>
        </text:section>
        <text:section text:name="regeling-tekst_id1-3-2-2" text:style-name="regeling-tekst">
          <text:section text:name="tekst_id1-3-2-2-1" text:style-name="tekst">
            <text:p text:style-name="common-al"/>
            <text:p text:style-name="common-al">Burgemeester en wethouders van de gemeente Waalre,</text:p>
            <text:p text:style-name="common-al"/>
            <text:p text:style-name="tussenkopcur">
            <text:span text:style-name="nadrukvet">Gelet op:</text:span>
          </text:p>
            <text:p text:style-name="common-al">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tussenkopcur"/>
            <text:p text:style-name="tussenkopcur">
            <text:span text:style-name="nadrukvet">
              <text:span text:style-name="nadrukvet">Uit het oogpunt van:</text:span>
            </text:span>
          </text:p>
            <text:p text:style-name="common-al">Van de in artikel 2, eerste en tweede en derde lid, van de Wegenverkeerswet 1994 opgenomen doelstellingen:</text:p>
            <text:list text:style-name="id1-3-2-2-1-9">
              <text:list-item text:style-override="id1-3-2-2-1-9-1">
                <text:number>1.</text:number>
                <text:p text:style-name="al">Uit het oogpunt van de bescherming van weggebruikers en passagiers (artikel 2, lid 1, sub b.).</text:p>
              </text:list-item>
              <text:list-item text:style-override="id1-3-2-2-1-9-2">
                <text:number>2.</text:number>
                <text:p text:style-name="al">Het voorkomen of beperken van door het verkeer veroorzaakte overlast, hinder of schade alsmede de gevolgen voor het milieu, bedoeld in de Wet milieubeheer (artikel 2, lid 2, onder a).</text:p>
              </text:list-item>
              <text:list-item text:style-override="id1-3-2-2-1-9-3">
                <text:number>3.</text:number>
                <text:p text:style-name="al">Het voorkomen of beperken van door het verkeer veroorzaakte aantasting van het karakter of van de functie van objecten of gebieden (artikel 2, lid 2, sub b).</text:p>
              </text:list-item>
              <text:list-item text:style-override="id1-3-2-2-1-9-4">
                <text:number>4.</text:number>
                <text:p text:style-name="al">Het bevorderen van een doelmatig of zuinig energiegebruik (artikel 2, lid 3 onder a).</text:p>
              </text:list-item>
            </text:list>
            <text:p text:style-name="common-al">
            <text:span text:style-name="nadrukvet"/>
          </text:p>
            <text:p text:style-name="tussenkopcur">
            <text:span text:style-name="nadrukvet">Overwegende: </text:span>
          </text:p>
            <text:p text:style-name="tussenkopcur"/>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a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common-al">- dat de aangewezen locaties in eigendom en in beheer zijn bij de gemeente Waalre;</text:p>
            <text:p text:style-name="common-al">- dat de aangewezen locaties een weg zijn als bedoeld in artikel 18, lid 1 onder d van de WVW 1994;</text:p>
            <text:p text:style-name="common-al">- dat gelet op bovengenoemd artikel het college van burgemeester en wethouders van Waalre bevoegd is verkeersbesluiten te nemen voor deze wegen;</text:p>
            <text:p text:style-name="common-al">- dat de gemeente Waalre een bijdrage wil leveren aan het Klimaatakkoord en de Nationale Agenda Laadinfrastructuur (NAL);</text:p>
            <text:p text:style-name="common-al">- dat elektrisch aangedreven auto’s in opkomst zijn en er in Nederland op dit moment (november 2020) ruim 260.000 elektrische en hybride auto’s (“stekkerauto’s”) zijn geregistreerd;</text:p>
            <text:p text:style-name="common-al">- dat het college, in het kader van bovengenoemde, elektrisch rijden wil stimuleren door een openbaar netwerk van oplaadpalen te faciliteren;</text:p>
            <text:p text:style-name="common-al">- dat elektrisch rijden bijdraagt aan het verbeteren van de luchtkwaliteit binnen de gemeente en elders; </text:p>
            <text:p text:style-name="common-al">- dat het college voor het beoordelen van de ingekomen aanvragen voor oplaadpalen gebruik maakt van de vastgestelde beleidsregels ‘beleid laadinfrastructuur gemeente Waalre’;</text:p>
            <text:p text:style-name="common-al">- dat voor het opladen van elektrische voertuigen een netwerk van oplaadlocaties nodig is; </text:p>
            <text:p text:style-name="common-al">- dat de aangewezen locaties voldoen aan de plaatsingscriteria met betrekking tot o.a. doorgang voor ander verkeer, geen belemmering voor ander straatmeubilair/(openbaar)groen vormt en plaatsing op de raaklijn met de aangrenzende parkeerplaatsen. </text:p>
            <text:p text:style-name="common-al">- dat de aangewezen locaties een openbaar karakter hebben; </text:p>
            <text:p text:style-name="common-al">- dat het college het niet wenselijk acht direct twee parkeerplaatsen te reserveren voor het laden van elektrische voertuigen, maar eerst conform het beleid- één parkeerplaats te reserveren. In de toekomst kan wanneer het verbruik daartoe aanleiding geeft, het college besluiten een tweede parkeerplaats te reserveren voor elektrische voertuigen;</text:p>
            <text:p text:style-name="common-al">- dat het reserveren van openbare parkeerplaatsen voor elektrische voertuigen juridisch is geregeld in RVV 1990 artikel 24; </text:p>
            <text:p text:style-name="common-al">- dat de parkeerplaatsen met laadpalen enkel gebruikt mogen worden voor het parkeren van elektrische voertuigen die zichtbaar aan het laden zijn.</text:p>
            <text:p text:style-name="tussenkopcur"/>
            <text:p text:style-name="tussenkopcur">
            <text:span text:style-name="nadrukvet">Is het gewenst: </text:span>
          </text:p>
            <text:p text:style-name="common-al">om de huidige situatie op de aangewezen locaties aan te passen door één parkeerplaats te reserveren voor het laden van elektrische voertuigen. Op deze wijze kan er dan handhavend opgetreden worden tegen overtreders. </text:p>
            <text:p text:style-name="common-al"/>
            <text:p text:style-name="tussenkopcur">
            <text:span text:style-name="nadrukvet">Gehoord:</text:span>
          </text:p>
            <text:p text:style-name="common-al"> Overeenkomstig artikel 24 van het BABW is dit besluit voorgelegd aan de inspecteur van nationale politie, basisteam De Kempen. Dat de inspecteur van nationale politie akkoord is met de voorgenomen verkeersmaatregelen.</text:p>
            <text:p text:style-name="tussenkopcur"/>
            <text:p text:style-name="tussenkopcur">
            <text:span text:style-name="nadrukvet">Mededelingen:</text:span>
          </text:p>
            <text:p text:style-name="common-al">Voor het inzien van het ontwerp-verkeersbesluit met bijbehorende stukken kunt u telefonisch een afspraak maken: 040 – 2282500. U kunt het ontwerp-verkeersbesluit ook inzien via de site van het elektronisch Gemeenteblad op www.officielebekendmakingen.nl/gemeenteblad.</text:p>
            <text:p text:style-name="tussenkopcur"/>
            <text:p text:style-name="tussenkopcur">
            <text:span text:style-name="nadrukvet">Inzage en zienswijzen</text:span>
          </text:p>
            <text:p text:style-name="common-al">Dit verkeersbesluit wordt voorbereid met toepassing van de Uniforme openbare Voorbereidingsprocedure (afd. 3.4 Awb). De stukken die betrekking hebben op dit ontwerp-verkeersbesluit zijn alleen digitaal te raadplegen via de bekendmaking van het elektronisch Gemeenteblad en ligt niet analoog ter inzage.</text:p>
            <text:p text:style-name="common-al">In het ontwerp-verkeersbesluit zijn de overwegingen ten aanzien van het ontwerp besluit opgenomen. U kunt hierop reageren door een zienswijze in te dienen. U kunt een schriftelijke zienswijze binnen 6 weken na publicatie van dit ontwerp-verkeersbesluit in het elektronisch Gemeenteblad indienen bij burgemeester en wethouders van Waalre, Postbus 10.000, 5580 GA Waalre, onder vermelding van ‘zienswijze hoogtebeperking vrachtverkeer Valkenswaardseweg’.</text:p>
            <text:p text:style-name="common-al">De zienswijzen op het ontwerp-verkeersbesluit zullen worden meegenomen in het definitieve besluit van burgemeester en wethouders. Op het definitieve verkeersbesluit is alleen beroep mogelijk door diegenen die een zienswijze hebben ingediend op het ontwerp-verkeersbesluit.</text:p>
            <text:p text:style-name="common-al"/>
            <text:p text:style-name="tussenkopcur">
            <text:span text:style-name="nadrukvet">BESLUITEN</text:span>
          </text:p>
            <text:p text:style-name="common-al"/>
            <text:p text:style-name="common-al">Op grond van vorenstaande overwegingen spreken Burgemeester en wethouders het voornemen uit tot:</text:p>
            <text:p text:style-name="common-al"/>
            <text:list text:style-name="id1-3-2-2-1-48">
              <text:list-item text:style-override="id1-3-2-2-1-48-1">
                <text:number>1.</text:number>
                <text:p text:style-name="al">Tot het reserveren van parkeerplaatsen uitsluitend bedoeld voor het opladen van elektrische voertuigen op navolgende locaties;</text:p>
                <text:p text:style-name="al"/>
                <text:p text:style-name="al">a. Akeleistraat, tegenover huisnummer 1</text:p>
                <text:p text:style-name="al">b. Alsemlaan, ter hoogte van huisnummers 24 en 26</text:p>
                <text:p text:style-name="al">c. Andoornlaan, ten zuiden van huisnummer 1</text:p>
                <text:p text:style-name="al">d. Anna Paulownalaan, tegenover huisnummers 33 en 34</text:p>
                <text:p text:style-name="al">e. Arembergstraat, op de zuidelijke hoek met Willem de Zwijgerstraat</text:p>
                <text:p text:style-name="al">f. Arembergstraat, op de zuidelijke hoek met Willem Frisostraat </text:p>
                <text:p text:style-name="al">g. Bosranklaan, ten zuidwesten van het kruispunt met Bolderiklaan</text:p>
                <text:p text:style-name="al">h. Burgemeester Mollaan, ten oosten van huisnummer 6</text:p>
                <text:p text:style-name="al">i. Chopinlaan, ten noorden van huisnummer 14</text:p>
                <text:p text:style-name="al">j. Daslaan, tegenover huisnummers 55 en 57</text:p>
                <text:p text:style-name="al">k. Daslaan, ter hoogte van huisnummer 14</text:p>
                <text:p text:style-name="al">l. De Foes, ten zuiden van De Mommers 1</text:p>
                <text:p text:style-name="al">m. De Follingen, ter hoogte van huisnummer 1</text:p>
                <text:p text:style-name="al">n. De Ganzenwei, tegenover huisnummers 1 en 3</text:p>
                <text:p text:style-name="al">o. De Huipen, ter hoogte van huisnummer 13 en 15</text:p>
                <text:p text:style-name="al">p. De Meeren, ten oosten van De Kranssen 36</text:p>
                <text:p text:style-name="al">q. De Mommers, ter hoogte van huisnummers 23 en 25</text:p>
                <text:p text:style-name="al">r. De Vetbergen, ten zuiden van huisnummer 5</text:p>
                <text:p text:style-name="al">s. De Vliet, langs huisnummer 2</text:p>
                <text:p text:style-name="al">t. De Vliet, ten westen van De Vleeg 2 / De Voort 7</text:p>
                <text:p text:style-name="al">u. De Wilderen, ter hoogte van huisnummers 12 en 14</text:p>
                <text:p text:style-name="al">v. Doctor Hein Hoebenlaan, tegenover huisnummer 20 </text:p>
                <text:p text:style-name="al">w. Dommelveld, tegenover Elshouter 33 - 47</text:p>
                <text:p text:style-name="al">x. Drs. Hein Mandosplaats, tegenover huisnummers 18 en 20</text:p>
                <text:p text:style-name="al">y. Drs. Hein Mandosplaats, ten zuiden van huisnummer 37</text:p>
                <text:p text:style-name="al">z. Egellaan, tegenover huisnummers 6 en 8</text:p>
                <text:p text:style-name="al">aa. Ekenrooisestraat, ten noorden van huisnummer 12</text:p>
                <text:p text:style-name="al">bb. Engelmondstraat ter hoogte van huisnummers 3 en 4</text:p>
                <text:p text:style-name="al">cc. Ernst Casimirstraat, ter hoogte van huisnummer 1</text:p>
                <text:p text:style-name="al">dd. Ernst Casimirstraat, ter hoogte van huisnummers 20 en 22</text:p>
                <text:p text:style-name="al">ee. Filips de Goedelaan, ter hoogte van huisnummer 18</text:p>
                <text:p text:style-name="al">ff. Frank van Bijnenlaan, op de hoek met Mevrouw Brantlaan</text:p>
                <text:p text:style-name="al">gg. Geumlaan, ten noorden van huisnummer 13</text:p>
                <text:p text:style-name="al">hh. Gladioluslaan, ten zuiden van huisnummer 28</text:p>
                <text:p text:style-name="al">ii. Gladioluslaan, ter hoogte van huisnummers 48 en 50</text:p>
                <text:p text:style-name="al">jj. Grootveld, op de hoek met Kleinveld bij het appartementencomplex</text:p>
                <text:p text:style-name="al">kk. Hertenlaan, tegenover huisnummers 7 en 9</text:p>
                <text:p text:style-name="al">ll. Hertenlaan, ten westen van Daslaan 42</text:p>
                <text:p text:style-name="al">mm. Hertenlaan, ter hoogte van huisnummers 2 en 4</text:p>
                <text:p text:style-name="al">nn. Hertenlaan, ter hoogte van huisnummers 22 en 24</text:p>
                <text:p text:style-name="al">oo. Het Fort, tegenover huisnummer 39</text:p>
                <text:p text:style-name="al">pp. Hutdijk, tegenover huisnummers 16 en 18</text:p>
                <text:p text:style-name="al">qq. Hutdijk, ten westen van huisnummer 17</text:p>
                <text:p text:style-name="al">rr. Hyacintlaan, ten zuiden van huisnummer 4</text:p>
                <text:p text:style-name="al">ss. Kapelaan van Lieroplaan, op de hoek met Gebroeders de Koningplantsoen</text:p>
                <text:p text:style-name="al">tt. Karel de Stoutelaan, tegenover huisnummer 14</text:p>
                <text:p text:style-name="al">uu. Kerkhoflaan, ter hoogte van huisnummers 5 en 7</text:p>
                <text:p text:style-name="al">vv. Kleinveld, op het parkeerterrein</text:p>
                <text:p text:style-name="al">ww. Kleinveld, ter hoogte van huisnummers 32 en 34</text:p>
                <text:p text:style-name="al">xx. Knipperij, tegenover huisnummers 4 en 5</text:p>
                <text:p text:style-name="al">yy. Koningin Wilhelminalaan, ter hoogte van huisnummer 2</text:p>
                <text:p text:style-name="al">zz. Laarstraat, tegenover huisnummer 21</text:p>
                <text:p text:style-name="al">aaa. Laarstraat, tegenover huisnummers 1 en 3</text:p>
                <text:p text:style-name="al">bbb. Loonderweg, ten noordwesten van het kruispunt met Burgemeester Uijenstraat</text:p>
                <text:p text:style-name="al">ccc. Lupinelaan, ten zuiden van huisnummer 12</text:p>
                <text:p text:style-name="al">ddd. Maarten Trompstraat, ten westen van huisnummer 22</text:p>
                <text:p text:style-name="al">eee. Maria van Bourgondiëlaan, ter hoogte van huisnummers 21 en 23</text:p>
                <text:p text:style-name="al">fff. Mariannestraat, ter hoogte van huisnummer 16</text:p>
                <text:p text:style-name="al">ggg. Marterlaan, ter hoogte van huisnummers 18 en 20</text:p>
                <text:p text:style-name="al">hhh. Michiel de Ruyterstraat, ten noordoosten van huisnummer 4</text:p>
                <text:p text:style-name="al">iii. Monseigneur Bannenberglaan, ten zuidoosten van huisnummer 51</text:p>
                <text:p text:style-name="al">jjj. Prins Mauritsweg, ter hoogte van huisnummer 65</text:p>
                <text:p text:style-name="al">kkk. Prins Mauritsweg, ter hoogte van huisnummers 19 en 21</text:p>
                <text:p text:style-name="al">lll. Prins Mauritsweg, ter hoogte van huisnummers 6 en 8</text:p>
                <text:p text:style-name="al">mmm. Raadhuisstraat, ter hoogte van huisnummer 22</text:p>
                <text:p text:style-name="al">nnn. Raadhuisstraat, ter hoogte van huisnummers 63 en 65 </text:p>
                <text:p text:style-name="al">ooo. Reelaan, ten noordoosten van het kruispunt met Hermelijnlaan</text:p>
                <text:p text:style-name="al">ppp. Scheerderij, ten noordwesten van het kruispunt met De Weefstoel</text:p>
                <text:p text:style-name="al">qqq. Silenelaan, ten noorden van huisnummer 13</text:p>
                <text:p text:style-name="al">rrr. Sophiastraat, op parkeerterrein op de hoek Sophiastraat -   Pastoor van der Heijdenstraat</text:p>
                <text:p text:style-name="al">sss. Steph Zoetmulderdreef, tegenover huisnummers 58 en 60</text:p>
                <text:p text:style-name="al">ttt. Sweelincklaan, ten westen van Hutdijk 38</text:p>
                <text:p text:style-name="al">uuu. Swidbertstraat, ter hoogte van huisnummer 6</text:p>
                <text:p text:style-name="al">vvv. Varendonk, ter hoogte van huisnummers 26 en 28</text:p>
                <text:p text:style-name="al">www. Vendelstraat, ter hoogte van huisnummer 10</text:p>
                <text:p text:style-name="al">xxx. Vonderveld, ter hoogte van huisnummers 42 en 44</text:p>
                <text:p text:style-name="al">yyy. Willem de Zwijgerstraat, ter hoogte van huisnummers 1 en 3</text:p>
                <text:p text:style-name="al">zzz. Willem Frisostraat, ter hoogte van huisnummers 1 en 3</text:p>
                <text:p text:style-name="al">aaaa. Zonnebloemlaan, tegenover huisnummer 18 </text:p>
              </text:list-item>
            </text:list>
            <text:p text:style-name="common-al"/>
            <text:list text:style-name="id1-3-2-2-1-50">
              <text:list-item text:style-override="id1-3-2-2-1-50-1">
                <text:number>2.</text:number>
                <text:p text:style-name="al">Om bovenstaande reden de borden E04 van bijlage 1 van het Reglement Verkeersregels en Verkeerstekens 1990 te plaatsen met onderbord “alleen voor opladen elektrische voertuigen”.</text:p>
              </text:list-item>
            </text:list>
            <text:p text:style-name="common-al"/>
            <text:p text:style-name="common-al">Waalre, d.d. 23 augustus 2022</text:p>
            <text:p text:style-name="common-al"/>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Ruimtelijke Ontwikk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1931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1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1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lre - Ontwerp-verkeersbesluit parkeerplaatsen opladen elektrische voertuigen - Gemeente Waalr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22-04</meta:user-defined>
    <meta:user-defined meta:name="DCTERMS.abstract">Ontwerp-verkeersbesluit voor het reserveren van parkeerplaatsen voor het opladen van elektrische voertuigen</meta:user-defined>
    <meta:user-defined meta:name="OVERHEIDop.verkeersbordcode">E4</meta:user-defined>
    <dc:language>nl</dc:language>
    <meta:user-defined meta:name="OVERHEIDop.locatietype/OVERHEIDop.gebiedsmarkering">Woonplaats</meta:user-defined>
    <meta:user-defined meta:name="DC.title">Ontwerp-verkeersbesluit aanwijzen parkeerplaatsen voor het opladen van elektrische voertuigen</meta:user-defined>
    <meta:user-defined meta:name="DCTERMS.W3CDTF/DCTERMS.available">2022-09-20</meta:user-defined>
    <meta:user-defined meta:name="DCTERMS.W3CDTF/OVERHEIDop.jaargang">2022</meta:user-defined>
    <meta:user-defined meta:name="OVERHEIDop.publicationIssue">419317</meta:user-defined>
    <meta:user-defined meta:name="OVERHEIDop.GmbID/DC.identifier">gmb-2022-419317</meta:user-defined>
    <meta:user-defined meta:name="OVERHEIDop.versieInformatie"/>
  </office:meta>
</office:document-meta>
</file>