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dreef 2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molendreef 28, 9621 TK, voor de bouw van een werkplaats, 19 jul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31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orenmolendreef 28 Slochteren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10</meta:user-defined>
    <meta:user-defined meta:name="OVERHEIDop.GmbID/DC.identifier">gmb-2022-419310</meta:user-defined>
    <meta:user-defined meta:name="OVERHEIDop.versieInformatie"/>
  </office:meta>
</office:document-meta>
</file>