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Wijzend 58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2 hebben wij een aanvraag voor een omgevingsvergunning ontvangen. De aanvraag is geregistreerd onder nummer HZ_WABO-22-1185. De vergunning is aangevraagd voor een Omgevingsvergunning op locatie De Wijzend 58 te Oosthuiz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5 sept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1930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0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0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e Wijzend 58 te Oosthuiz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307</meta:user-defined>
    <meta:user-defined meta:name="OVERHEIDop.GmbID/DC.identifier">gmb-2022-419307</meta:user-defined>
    <meta:user-defined meta:name="OVERHEIDop.versieInformatie"/>
  </office:meta>
</office:document-meta>
</file>