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erkzaamheden aan het warmtenet op 20-1-2022 t/m 22-1-2022 en 24-01-2022 t/m 25-01-2022 aan Molenkade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nabij Molenkade 7 Oudorp:</text:span> voor de periode 20-1-2022 t/m 22-1-2022 en 24-01-2022 t/m 25-01-2022 en geldt alleen voor werkzaamheden aan het warmtenet op de locatie nabij Molenkade 7.</text:p>
            <text:p text:style-name="common-al">Zaaknummer: 00002436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november 2021 08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werkzaamheden aan het warmtenet op 20-1-2022 t/m 22-1-2022 en 24-01-2022 t/m 25-01-2022 aan Molenkade 7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93</meta:user-defined>
    <meta:user-defined meta:name="OVERHEIDop.GmbID/DC.identifier">gmb-2022-4193</meta:user-defined>
    <meta:user-defined meta:name="OVERHEIDop.versieInformatie"/>
  </office:meta>
</office:document-meta>
</file>