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pand, het plaatsen van een hekwerk met schuifpoorten, het plaatsen van een handelsreclame, het aanleggen van 2 inritten en het aanleggen van verhardingen aan nr. 6952, sectie F, kavel 16, BP Boekelerme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12RR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al nr. 6952, sectie F, kavel 16, BP Boekelermeer, Alkmaar</text:span>: het bouwen van een bedrijfspand, het plaatsen van een hekwerk met schuifpoorten, het plaatsen van een handelsreclame, het aanleggen van 2 inritten en het aanleggen van verhardingen</text:p>
            <text:p text:style-name="common-al"> Datum ontvangst: 11 okto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92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2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2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2RR</meta:user-defined>
    <dc:language>nl</dc:language>
    <meta:user-defined meta:name="OVERHEIDop.locatietype/OVERHEIDop.gebiedsmarkering">Weg</meta:user-defined>
    <meta:user-defined meta:name="DC.title">Verlenging beslistermijn voor het bouwen van een bedrijfspand, het plaatsen van een hekwerk met schuifpoorten, het plaatsen van een handelsreclame, het aanleggen van 2 inritten en het aanleggen van verhardingen aan nr. 6952, sectie F, kavel 16, BP Boekelermeer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928</meta:user-defined>
    <meta:user-defined meta:name="OVERHEIDop.GmbID/DC.identifier">gmb-2022-41928</meta:user-defined>
    <meta:user-defined meta:name="OVERHEIDop.versieInformatie"/>
  </office:meta>
</office:document-meta>
</file>