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opslagunits en het aanleggen van een uitrit aan Berenkoog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Z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Berenkoog 61</text:span>: het bouwen van opslagunits en het aanleggen van een uitrit  </text:p>
            <text:p text:style-name="common-al">Datum ontvangst: 14 okto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2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2BZ</meta:user-defined>
    <dc:language>nl</dc:language>
    <meta:user-defined meta:name="OVERHEIDop.locatietype/OVERHEIDop.gebiedsmarkering">Weg</meta:user-defined>
    <meta:user-defined meta:name="DC.title">Verlenging beslistermijn voor het bouwen van opslagunits en het aanleggen van een uitrit aan Berenkoog 61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27</meta:user-defined>
    <meta:user-defined meta:name="OVERHEIDop.GmbID/DC.identifier">gmb-2022-41927</meta:user-defined>
    <meta:user-defined meta:name="OVERHEIDop.versieInformatie"/>
  </office:meta>
</office:document-meta>
</file>