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oppingadree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Foppingadreef 22, 3 en 4 okt 2022, Locatie: Foppingadreef 22</text:p>
            <text:p text:style-name="common-al">Looptijd :-- t/m 04-10-2022</text:p>
            <text:p text:style-name="common-al">Verzonden naar aanvrager op: 15-09-2022</text:p>
            <text:p text:style-name="common-al">Kenmerk gemeente: Z/22/208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16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623</meta:user-defined>
    <meta:user-defined meta:name="DCTERMS.abstract">De weg (gedeeltelijk) afsluiten, Foppingadreef 22, 3 en 4 okt 2022, Foppingadreef 22</meta:user-defined>
    <dc:language>nl</dc:language>
    <meta:user-defined meta:name="OVERHEIDop.locatietype/OVERHEIDop.gebiedsmarkering">Punt</meta:user-defined>
    <meta:user-defined meta:name="DC.title">Besluit apv vergunning Verleend Foppingadreef 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269</meta:user-defined>
    <meta:user-defined meta:name="OVERHEIDop.GmbID/DC.identifier">gmb-2022-419269</meta:user-defined>
    <meta:user-defined meta:name="OVERHEIDop.versieInformatie"/>
  </office:meta>
</office:document-meta>
</file>