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ed-scherm tegen een bestaande reclame-constructie hoek N508 Nollenweg-Her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ek N508 Nollenweg-Herenweg Alkmaar</text:span>: het plaatsen van een led-scherm tegen een bestaande reclame-constructie</text:p>
            <text:p text:style-name="common-al"> Datum ontvangst: 29 juni 2021.</text:p>
            <text:p text:style-name="common-al">Duur verlenging: 19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2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plaatsen van een led-scherm tegen een bestaande reclame-constructie hoek N508 Nollenweg-Herenweg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20</meta:user-defined>
    <meta:user-defined meta:name="OVERHEIDop.GmbID/DC.identifier">gmb-2022-41920</meta:user-defined>
    <meta:user-defined meta:name="OVERHEIDop.versieInformatie"/>
  </office:meta>
</office:document-meta>
</file>