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splitsen van een appartement en uitbreiden kap achterzijde aan Laat 15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M15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aat 158 A Alkmaar:</text:span> het splitsen van een appartement en uitbreiden kap achterzijde </text:p>
            <text:p text:style-name="common-al">Zaaknummer: 00002528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1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EM158</meta:user-defined>
    <dc:language>nl</dc:language>
    <meta:user-defined meta:name="OVERHEIDop.locatietype/OVERHEIDop.gebiedsmarkering">Adres</meta:user-defined>
    <meta:user-defined meta:name="DC.title">Vergunning geweigerd voor het splitsen van een appartement en uitbreiden kap achterzijde aan Laat 158 A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19</meta:user-defined>
    <meta:user-defined meta:name="OVERHEIDop.GmbID/DC.identifier">gmb-2022-41919</meta:user-defined>
    <meta:user-defined meta:name="OVERHEIDop.versieInformatie"/>
  </office:meta>
</office:document-meta>
</file>