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Boelelaan 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De Boelelaan 665-663, 19-09-2022 t/m 18-11-2022, Locatie: De Boelelaan 665</text:p>
            <text:p text:style-name="common-al">Looptijd :-- t/m 18-11-2022</text:p>
            <text:p text:style-name="common-al">Verzonden naar aanvrager op: 15-09-2022</text:p>
            <text:p text:style-name="common-al">Kenmerk gemeente: Z/22/2078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81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17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7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7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8181</meta:user-defined>
    <meta:user-defined meta:name="DCTERMS.abstract">Stremmen, De Boelelaan 665-663, 19-09-2022 t/m 18-11-2022, De Boelelaan 665</meta:user-defined>
    <dc:language>nl</dc:language>
    <meta:user-defined meta:name="OVERHEIDop.locatietype/OVERHEIDop.gebiedsmarkering">Punt</meta:user-defined>
    <meta:user-defined meta:name="DC.title">Besluit apv vergunning Verleend De Boelelaan 665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176</meta:user-defined>
    <meta:user-defined meta:name="OVERHEIDop.GmbID/DC.identifier">gmb-2022-419176</meta:user-defined>
    <meta:user-defined meta:name="OVERHEIDop.versieInformatie"/>
  </office:meta>
</office:document-meta>
</file>