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9 bomen (herplant) aan Koelmalaan 3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JE3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elmalaan 310 Alkmaar:</text:span> het kappen van 19 bomen (herplant).</text:p>
            <text:p text:style-name="common-al">Zaaknummer: 00002632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3JE310</meta:user-defined>
    <dc:language>nl</dc:language>
    <meta:user-defined meta:name="OVERHEIDop.locatietype/OVERHEIDop.gebiedsmarkering">Adres</meta:user-defined>
    <meta:user-defined meta:name="DC.title">Toestemming voor het kappen van 19 bomen (herplant) aan Koelmalaan 310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17</meta:user-defined>
    <meta:user-defined meta:name="OVERHEIDop.GmbID/DC.identifier">gmb-2022-41917</meta:user-defined>
    <meta:user-defined meta:name="OVERHEIDop.versieInformatie"/>
  </office:meta>
</office:document-meta>
</file>