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, het plaatsen van een hekwerk met schuifpoorten, het plaatsen van een handelsreclame, het aanleggen van 2 inritten en het aanleggen van verhardingen aan nr. 6952, sectie F, kavel 16, BP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nr. 6952, sectie F, kavel 16, BP Boekelermeer, Alkmaar:</text:span> het bouwen van een bedrijfspand, het plaatsen van een hekwerk met schuifpoorten, het plaatsen van een handelsreclame, het aanleggen van 2 inritten en het aanleggen van verhardingen </text:p>
            <text:p text:style-name="common-al">Zaaknummer: 00002522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</meta:user-defined>
    <dc:language>nl</dc:language>
    <meta:user-defined meta:name="OVERHEIDop.locatietype/OVERHEIDop.gebiedsmarkering">Buurt</meta:user-defined>
    <meta:user-defined meta:name="DC.title">Toestemming voor het bouwen van een bedrijfspand, het plaatsen van een hekwerk met schuifpoorten, het plaatsen van een handelsreclame, het aanleggen van 2 inritten en het aanleggen van verhardingen aan nr. 6952, sectie F, kavel 16, BP Boekelermeer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5</meta:user-defined>
    <meta:user-defined meta:name="OVERHEIDop.GmbID/DC.identifier">gmb-2022-41915</meta:user-defined>
    <meta:user-defined meta:name="OVERHEIDop.versieInformatie"/>
  </office:meta>
</office:document-meta>
</file>