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ikkerveer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De weg (gedeeltelijk) afsluiten, Locatie: Slikkerveerstraat 159</text:p>
            <text:p text:style-name="common-al">Looptijd :-- t/m 21-09-2022</text:p>
            <text:p text:style-name="common-al">Verzonden naar aanvrager op: 15-09-2022</text:p>
            <text:p text:style-name="common-al">Kenmerk gemeente: Z/22/2080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801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13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153</meta:user-defined>
    <meta:user-defined meta:name="DCTERMS.abstract">Parkeervakken reserveren, De weg (gedeeltelijk) afsluiten, Slikkerveerstraat 159</meta:user-defined>
    <dc:language>nl</dc:language>
    <meta:user-defined meta:name="OVERHEIDop.locatietype/OVERHEIDop.gebiedsmarkering">Punt</meta:user-defined>
    <meta:user-defined meta:name="DC.title">Besluit apv vergunning Verleend Slikkerveerstraat 159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130</meta:user-defined>
    <meta:user-defined meta:name="OVERHEIDop.GmbID/DC.identifier">gmb-2022-419130</meta:user-defined>
    <meta:user-defined meta:name="OVERHEIDop.versieInformatie"/>
  </office:meta>
</office:document-meta>
</file>