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illiersstraat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6 PV + object, Cilliersstraat 4, 22-09-2022, Locatie: Cilliersstraat 4B</text:p>
            <text:p text:style-name="common-al">Looptijd :-- t/m 22-09-2022</text:p>
            <text:p text:style-name="common-al">Verzonden naar aanvrager op: 15-09-2022</text:p>
            <text:p text:style-name="common-al">Kenmerk gemeente: Z/22/2081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16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12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2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694</meta:user-defined>
    <meta:user-defined meta:name="DCTERMS.abstract">6 PV + object, Cilliersstraat 4, 22-09-2022, Cilliersstraat 4B</meta:user-defined>
    <dc:language>nl</dc:language>
    <meta:user-defined meta:name="OVERHEIDop.locatietype/OVERHEIDop.gebiedsmarkering">Punt</meta:user-defined>
    <meta:user-defined meta:name="DC.title">Besluit apv vergunning Verleend Cilliersstraat 4B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129</meta:user-defined>
    <meta:user-defined meta:name="OVERHEIDop.GmbID/DC.identifier">gmb-2022-419129</meta:user-defined>
    <meta:user-defined meta:name="OVERHEIDop.versieInformatie"/>
  </office:meta>
</office:document-meta>
</file>