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Elst, Beethovenstraat 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het wijzigingsplan Elst, Beethovenstraat 2-16 op 2022-09-06 vaststelden. Het plan is een wijziging van het bestemmingsplan “Elst”. </text:p>
            <text:p text:style-name="common-al">Het wijzigingsplan ligt vanaf donderdag 22 september 2022 tot en met donderdag 3 november 2022 ter inzage. </text:p>
            <text:p text:style-name="common-al">
            <text:span text:style-name="nadrukvet">Waar kunt u het plan inzien?</text:span>
          </text:p>
            <text:p text:style-name="common-al">Het vastgestelde plan en de bijbehorende stukken kunt u digitaal inzien op <text:a xlink:href="https://www.ruimtelijkeplannen.nl/viewer/view?planidn=NL.IMRO.1734.0344ELSTBeethstr-VSG1" xlink:type="simple">https://www.ruimtelijkeplannen.nl/viewer/view?planidn=NL.IMRO.1734.0344ELSTBeethstr-VSG1</text:a> </text:p>
            <text:p text:style-name="common-al">U kunt de stukken ook digitaal inzien op www.overbetuwe.nl onder Inwoners/Bouwen en wonen/Ruimtelijke plannen.</text:p>
            <text:p text:style-name="common-al">U kunt de fysieke stukken inzien tijdens openingstijden bij de informatiebalie gemeentehuis Overbetuwe Elst.</text:p>
            <text:p text:style-name="common-al">
            <text:span text:style-name="nadrukvet">Waar gaat het wijzigingsplan over?</text:span>
          </text:p>
            <text:p text:style-name="common-al">Het plan maakt de realisatie van 12 huurwoningen juridisch-planologisch mogelijk.</text:p>
            <text:p text:style-name="common-al">
            <text:span text:style-name="nadrukvet">Bent u het met het wijzigingsplan niet eens?</text:span>
          </text:p>
            <text:p text:style-name="common-al">Dan kunt u vanaf vrijdag 23 september 2022 tot en met donderdag 3 november 2022 een beroepschrift indienen bij de Afdeling bestuursrechtspraak van de Raad van State, postbus 20019, 2500 EA Den Haag. U schrijft in uw ondertekend beroepschrift uw naam en adres, de datum en een omschrijving van het besluit van burgemeester en wethouders.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besluit van burgemeester en wethouders treedt in werking op vrijdag 4 november 2022. Het indienen van een beroepschrift houdt dit niet tegen. Om de werking van dit 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1 september 2022</text:span>
            <text:span text:style-name="datum"/>
          </text:p>
          </text:section>
          <text:section text:name="ondertekening_id1-3-2-2-2">
            <text:p><text:span text:style-name="functie">Gemeente Overbetuwe</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91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1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1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44ELSTBeethstr-VSG1</meta:user-defined>
    <meta:user-defined meta:name="OVERHEIDop.Plansoort/OVERHEIDop.plansoort">bestemmings- of omgevingsplan</meta:user-defined>
    <dc:language>nl</dc:language>
    <meta:user-defined meta:name="OVERHEIDop.locatietype/OVERHEIDop.gebiedsmarkering">Lijn</meta:user-defined>
    <meta:user-defined meta:name="DC.title">Vastgesteld wijzigingsplan Elst, Beethovenstraat 2-16</meta:user-defined>
    <meta:user-defined meta:name="DCTERMS.W3CDTF/DCTERMS.available">2022-09-21</meta:user-defined>
    <meta:user-defined meta:name="DCTERMS.W3CDTF/OVERHEIDop.jaargang">2022</meta:user-defined>
    <meta:user-defined meta:name="OVERHEIDop.publicationIssue">419117</meta:user-defined>
    <meta:user-defined meta:name="OVERHEIDop.GmbID/DC.identifier">gmb-2022-419117</meta:user-defined>
    <meta:user-defined meta:name="OVERHEIDop.versieInformatie"/>
  </office:meta>
</office:document-meta>
</file>