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't Aogje &amp; feestelijke jubileummiddag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616</text:p>
            <text:p text:style-name="common-al">Ingekomen: 24-08-2022</text:p>
            <text:p text:style-name="common-al">Locatie: Haagsemarkt Breda</text:p>
            <text:p text:style-name="common-al">Omschrijving: Bekendmaking Prins van 't Aogje &amp; feestelijke jubileummiddag</text:p>
            <text:p text:style-name="common-al">Periode: op 12-11-2022 van 16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1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616</meta:user-defined>
    <meta:user-defined meta:name="DCTERMS.abstract">Bekendmaking Prins van 't Aogje &amp; feestelijke jubileummid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ekendmaking Prins van 't Aogje &amp; feestelijke jubileummiddag, Haagsemarkt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15</meta:user-defined>
    <meta:user-defined meta:name="OVERHEIDop.GmbID/DC.identifier">gmb-2022-419115</meta:user-defined>
    <meta:user-defined meta:name="OVERHEIDop.versieInformatie"/>
  </office:meta>
</office:document-meta>
</file>