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Halloween Heksenwiel, Heksenwa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4840</text:p>
            <text:p text:style-name="common-al">Ingekomen: 06-09-2022</text:p>
            <text:p text:style-name="common-al">Locatie: Heksenwaag Breda</text:p>
            <text:p text:style-name="common-al">Omschrijving: Melding Evenement Halloween Heksenwiel</text:p>
            <text:p text:style-name="common-al">Periode: op 28-10-2022 van 15:00 uur tot 2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911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1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1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2-004840</meta:user-defined>
    <meta:user-defined meta:name="DCTERMS.abstract">Melding Evenement Halloween Heksenwiel</meta:user-defined>
    <dc:language>nl</dc:language>
    <meta:user-defined meta:name="OVERHEIDop.locatietype/OVERHEIDop.gebiedsmarkering">Punt</meta:user-defined>
    <meta:user-defined meta:name="DC.title">Melding 0-evenement, Melding Evenement Halloween Heksenwiel, Heksenwaag Breda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113</meta:user-defined>
    <meta:user-defined meta:name="OVERHEIDop.GmbID/DC.identifier">gmb-2022-419113</meta:user-defined>
    <meta:user-defined meta:name="OVERHEIDop.versieInformatie"/>
  </office:meta>
</office:document-meta>
</file>