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aanvraag omgevingsvergunning voor het plaatsen van een opbouw op de uitbouw op locatie Mignonstraat 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plaatsen van een opbouw op de uitbouw op locatie Mignonstraat 7 in Wernhout is ingetrokken. De intrekking van de aanvraag om een omgevingsvergunning is geregistreerd onder zaaknummer Z22-002915. De ingetrokken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Z22-002915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911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intrekking aanvraag omgevingsvergunning voor het plaatsen van een opbouw op de uitbouw op locatie Mignonstraat 7 in Wernhou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111</meta:user-defined>
    <meta:user-defined meta:name="OVERHEIDop.GmbID/DC.identifier">gmb-2022-419111</meta:user-defined>
    <meta:user-defined meta:name="OVERHEIDop.versieInformatie"/>
  </office:meta>
</office:document-meta>
</file>