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winkel naar appartementen aan Spanjaardstraat 22-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MN22</text:p>
            <text:p text:style-name="common-al">1811MN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anjaardstraat 22-24 Alkmaar:</text:span> het veranderen van winkel naar appartementen </text:p>
            <text:p text:style-name="common-al">Zaaknummer: 00002525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1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MN22 1811MN24</meta:user-defined>
    <dc:language>nl</dc:language>
    <meta:user-defined meta:name="OVERHEIDop.locatietype/OVERHEIDop.gebiedsmarkering">Weg</meta:user-defined>
    <meta:user-defined meta:name="DC.title">Toestemming voor het veranderen van winkel naar appartementen aan Spanjaardstraat 22-24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11</meta:user-defined>
    <meta:user-defined meta:name="OVERHEIDop.GmbID/DC.identifier">gmb-2022-41911</meta:user-defined>
    <meta:user-defined meta:name="OVERHEIDop.versieInformatie"/>
  </office:meta>
</office:document-meta>
</file>