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Halloween tocht Tuinzigt 2022, Vuurvlin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4852</text:p>
            <text:p text:style-name="common-al">Ingekomen: 07-09-2022</text:p>
            <text:p text:style-name="common-al">Locatie: Vuurvlinder Breda</text:p>
            <text:p text:style-name="common-al">Omschrijving: Melding Evenement Halloween tocht Tuinzigt 2022</text:p>
            <text:p text:style-name="common-al">Periode: op 29-10-2022 van 18:3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10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2-004852</meta:user-defined>
    <meta:user-defined meta:name="DCTERMS.abstract">Melding Evenement Halloween tocht Tuinzigt 2022</meta:user-defined>
    <dc:language>nl</dc:language>
    <meta:user-defined meta:name="OVERHEIDop.locatietype/OVERHEIDop.gebiedsmarkering">Punt</meta:user-defined>
    <meta:user-defined meta:name="DC.title">Melding 0-evenement, Melding Evenement Halloween tocht Tuinzigt 2022, Vuurvlinder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108</meta:user-defined>
    <meta:user-defined meta:name="OVERHEIDop.GmbID/DC.identifier">gmb-2022-419108</meta:user-defined>
    <meta:user-defined meta:name="OVERHEIDop.versieInformatie"/>
  </office:meta>
</office:document-meta>
</file>