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venker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9937 </text:span>
          </text:p>
            <text:p text:style-name="common-al">De aanvraag omgevingsvergunning voor het uitbreiden (verdubbelen) van de wegcapaciteit van de Bovenkerkerweg met de locatie Bovenkerkerweg, tussen Zagerij en Bovenkerkerweg 96 (kad.perc. O 5623 en 6651) is op 12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10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0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0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mstelveen – aanvraag omgevingsvergunning ingetrokken – Bovenkerkerwe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107</meta:user-defined>
    <meta:user-defined meta:name="OVERHEIDop.GmbID/DC.identifier">gmb-2022-419107</meta:user-defined>
    <meta:user-defined meta:name="OVERHEIDop.versieInformatie"/>
  </office:meta>
</office:document-meta>
</file>