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Bovenkerker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42777 </text:span>
          </text:p>
            <text:p text:style-name="common-al">De aanvraag omgevingsvergunning voor het uitbreiden (verdubbelen) van de wegcapaciteit van de Bovenkerkerweg met de locatie Bovenkerkerweg t.h.v. de Burgemeester Wiegelweg (kad.perc. O 6651) is op 12 sept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910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0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0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Gemeente Amstelveen – aanvraag omgevingsvergunning ingetrokken – Bovenkerkerweg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9105</meta:user-defined>
    <meta:user-defined meta:name="OVERHEIDop.GmbID/DC.identifier">gmb-2022-419105</meta:user-defined>
    <meta:user-defined meta:name="OVERHEIDop.versieInformatie"/>
  </office:meta>
</office:document-meta>
</file>