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Bovenkerker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39935 </text:span>
          </text:p>
            <text:p text:style-name="common-al">De aanvraag omgevingsvergunning voor het uitbreiden (verdubbelen) van de wegcapaciteit van de Bovenkerkerweg incl. aanpassen van de kruispunten met de Nesserlaan en de Burgemeester Wiegelweg met de locatie Bovenkerkerweg, tussen Willem Dreesweg en de beheergrens aan de zuidzijde (kad.perc. O 5623) is op 12 september 2022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10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10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10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Gemeente Amstelveen – aanvraag omgevingsvergunning ingetrokken – Bovenkerkerweg</meta:user-defined>
    <meta:user-defined meta:name="DCTERMS.W3CDTF/DCTERMS.available">2022-09-19</meta:user-defined>
    <meta:user-defined meta:name="DCTERMS.W3CDTF/OVERHEIDop.jaargang">2022</meta:user-defined>
    <meta:user-defined meta:name="OVERHEIDop.publicationIssue">419104</meta:user-defined>
    <meta:user-defined meta:name="OVERHEIDop.GmbID/DC.identifier">gmb-2022-419104</meta:user-defined>
    <meta:user-defined meta:name="OVERHEIDop.versieInformatie"/>
  </office:meta>
</office:document-meta>
</file>