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in de achtertuin (neemt veel licht weg en zorgt voor overlast, geen herplant) aan Slotenmaker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EC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otenmakerstraat 33 Alkmaar:</text:span> het kappen van een boom in de achtertuin (neemt veel licht weg en zorgt voor overlast, geen herplant).</text:p>
            <text:p text:style-name="common-al">Zaaknummer: 00002707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5EC33</meta:user-defined>
    <dc:language>nl</dc:language>
    <meta:user-defined meta:name="OVERHEIDop.locatietype/OVERHEIDop.gebiedsmarkering">Adres</meta:user-defined>
    <meta:user-defined meta:name="DC.title">Toestemming voor het kappen van een boom in de achtertuin (neemt veel licht weg en zorgt voor overlast, geen herplant) aan Slotenmakerstraat 33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10</meta:user-defined>
    <meta:user-defined meta:name="OVERHEIDop.GmbID/DC.identifier">gmb-2022-41910</meta:user-defined>
    <meta:user-defined meta:name="OVERHEIDop.versieInformatie"/>
  </office:meta>
</office:document-meta>
</file>