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1-3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1-3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text:list-style style:name="id1-3-2-2-1-10-1-3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1">
      <text:list-level-style-bullet style:num-suffix="" text:bullet-char="​" text:level="1">
        <style:list-level-properties text:min-label-width="10mm"/>
      </text:list-level-style-bullet>
    </text:list-style>
    <text:list-style style:name="id1-3-2-2-1-11-1-3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vergadering commissie 22 sept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achte leden,</text:p>
            <text:p text:style-name="al">Hierbij nodig ik u uit tot het bijwonen van de openbare vergadering van de commissie Samenleving op <text:span text:style-name="nadrukvet">donderdag 22 september </text:span><text:span text:style-name="nadrukvet">2022 om 19.30 uur</text:span> in de raadzaal van de gemeente Voerendaal. </text:p>
            <text:p text:style-name="al"/>
            <text:p text:style-name="al">AGENDA</text:p>
            <text:p text:style-name="al"/>
            <text:list text:style-name="id1-3-2-2-1-7">
              <text:list-item text:style-override="id1-3-2-2-1-7-1">
                <text:number/>
                <text:p text:style-name="al">
                <text:span text:style-name="nadrukvet">1. </text:span>
                <text:span text:style-name="nadrukvet">Opening (circa 5 minuten)</text:span>
              </text:p>
                <text:list text:style-name="id1-3-2-2-1-7-1-3">
                  <text:list-item text:style-override="id1-3-2-2-1-7-1-3-1">
                    <text:number>1.1</text:number>
                    <text:p text:style-name="al">Afmeldingen</text:p>
                  </text:list-item>
                  <text:list-item text:style-override="id1-3-2-2-1-7-1-3-2">
                    <text:number>1.2</text:number>
                    <text:p text:style-name="al">Mededelingen</text:p>
                  </text:list-item>
                  <text:list-item text:style-override="id1-3-2-2-1-7-1-3-3">
                    <text:number>1.3</text:number>
                    <text:p text:style-name="al">Insprekers (minimaal 2 dagen van tevoren melden bij de griffie)</text:p>
                  </text:list-item>
                </text:list>
              </text:list-item>
            </text:list>
            <text:list text:style-name="id1-3-2-2-1-8">
              <text:list-item text:style-override="id1-3-2-2-1-8-1">
                <text:number/>
                <text:p text:style-name="al">
                <text:span text:style-name="nadrukvet">2. </text:span>
                <text:span text:style-name="nadrukvet">Vaststellen (circa 5 minuten)</text:span>
              </text:p>
                <text:list text:style-name="id1-3-2-2-1-8-1-3">
                  <text:list-item text:style-override="id1-3-2-2-1-8-1-3-1">
                    <text:number>2.1</text:number>
                    <text:p text:style-name="al">Vaststellen van de agenda</text:p>
                  </text:list-item>
                </text:list>
              </text:list-item>
            </text:list>
            <text:list text:style-name="id1-3-2-2-1-9">
              <text:list-item text:style-override="id1-3-2-2-1-9-1">
                <text:number/>
                <text:p text:style-name="al">
                <text:span text:style-name="nadrukvet">3. </text:span>
                <text:span text:style-name="nadrukvet">Raadsvoorstellen (circa 20 minuten)</text:span>
              </text:p>
                <text:list text:style-name="id1-3-2-2-1-9-1-3">
                  <text:list-item text:style-override="id1-3-2-2-1-9-1-3-1">
                    <text:number>3.1</text:number>
                    <text:p text:style-name="al">Wijziging GR Omnibuzz (1<text:span text:style-name="sup">e</text:span> fase: afrekensystematiek)</text:p>
                  </text:list-item>
                </text:list>
              </text:list-item>
            </text:list>
            <text:list text:style-name="id1-3-2-2-1-10">
              <text:list-item text:style-override="id1-3-2-2-1-10-1">
                <text:number/>
                <text:p text:style-name="al">
                <text:span text:style-name="nadrukvet">4. </text:span>
                <text:span text:style-name="nadrukvet">Raadsinformatiebrieven (circa 10 minuten)</text:span>
              </text:p>
                <text:list text:style-name="id1-3-2-2-1-10-1-3">
                  <text:list-item text:style-override="id1-3-2-2-1-10-1-3-1">
                    <text:number>4.1</text:number>
                    <text:p text:style-name="al">Brief Schutterij St. Hubertus – brief project Skaeve Huse</text:p>
                  </text:list-item>
                </text:list>
              </text:list-item>
            </text:list>
            <text:list text:style-name="id1-3-2-2-1-11">
              <text:list-item text:style-override="id1-3-2-2-1-11-1">
                <text:number/>
                <text:p text:style-name="al">
                <text:span text:style-name="nadrukvet">5. </text:span>
                <text:span text:style-name="nadrukvet">Informatief (circa 10 minuten)</text:span>
              </text:p>
                <text:list text:style-name="id1-3-2-2-1-11-1-3">
                  <text:list-item text:style-override="id1-3-2-2-1-11-1-3-1">
                    <text:number>5.1</text:number>
                    <text:p text:style-name="al">Terugkoppeling lopende projecten en gemeenschappelijke regelingen</text:p>
                  </text:list-item>
                </text:list>
              </text:list-item>
            </text:list>
            <text:list text:style-name="id1-3-2-2-1-12">
              <text:list-item text:style-override="id1-3-2-2-1-12-1">
                <text:number>1.</text:number>
                <text:p text:style-name="al">
                <text:span text:style-name="nadrukvet">
                  <text:span text:style-name="nadrukcur">6. </text:span>
                </text:span>
                <text:span text:style-name="nadrukvet">Sluiting</text:span>
              </text:p>
              </text:list-item>
            </text:list>
            <text:p text:style-name="al"/>
            <text:p text:style-name="al">De vergaderstukken met bijlagen zijn vanaf heden voor u te raadplegen in iBabs. Voor de leden van de commissie is een set vergaderstukken (zonder bijlagen) in het postvak te vinden.</text:p>
            <text:p text:style-name="al"/>
            <text:p text:style-name="al">Met vriendelijke groet,</text:p>
            <text:p text:style-name="al">M.F.M. Doutzenberg</text:p>
            <text:p text:style-name="al">Voorzitter commissie Samenlev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909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roep vergadering commissie 22 september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93</meta:user-defined>
    <meta:user-defined meta:name="OVERHEIDop.GmbID/DC.identifier">gmb-2022-419093</meta:user-defined>
    <meta:user-defined meta:name="OVERHEIDop.versieInformatie"/>
  </office:meta>
</office:document-meta>
</file>