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zwaren van de vloer en een sparing in de wand maken aan Nassau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5GK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4 Alkmaar:</text:span> het verzwaren van de vloer en een sparing in de wand maken </text:p>
            <text:p text:style-name="common-al">Zaaknummer: 00002783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5GK4</meta:user-defined>
    <dc:language>nl</dc:language>
    <meta:user-defined meta:name="OVERHEIDop.locatietype/OVERHEIDop.gebiedsmarkering">Adres</meta:user-defined>
    <meta:user-defined meta:name="DC.title">Toestemming voor het verzwaren van de vloer en een sparing in de wand maken aan Nassaulaan 4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08</meta:user-defined>
    <meta:user-defined meta:name="OVERHEIDop.GmbID/DC.identifier">gmb-2022-41908</meta:user-defined>
    <meta:user-defined meta:name="OVERHEIDop.versieInformatie"/>
  </office:meta>
</office:document-meta>
</file>