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In de Wolken 24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6893</text:p>
            <text:p text:style-name="common-al">Gemeente Amstelveen heeft op 15 september 2022 besloten om de beslistermijn voor de aanvraag voor een omgevingsvergunning voor het bouwen van een carport te verlengen voor een periode van maximaal 6 weken. De locatie is In de Wolken 2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07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7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7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In de Wolken 240 in Amstelve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76</meta:user-defined>
    <meta:user-defined meta:name="OVERHEIDop.GmbID/DC.identifier">gmb-2022-419076</meta:user-defined>
    <meta:user-defined meta:name="OVERHEIDop.versieInformatie"/>
  </office:meta>
</office:document-meta>
</file>