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remlaan 1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3 september 2022 heeft de gemeente Wijdemeren een aanvraag omgevingsvergunning ontvangen voor het plaatsen van een dakkapel op de locatie Bremlaan 12 te Loosdrecht. De aanvraag is geregistreerd onder zaaknummer Z.74378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437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9072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7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7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remlaan 12 te Loosdrecht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9072</meta:user-defined>
    <meta:user-defined meta:name="OVERHEIDop.GmbID/DC.identifier">gmb-2022-419072</meta:user-defined>
    <meta:user-defined meta:name="OVERHEIDop.versieInformatie"/>
  </office:meta>
</office:document-meta>
</file>