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erveerde Gehandicaptenparkeerplaats Poolse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tussenkopcur"/>
            <text:p text:style-name="considerans.al">OVERWEGENDE: </text:p>
            <text:p text:style-name="considerans.al">dat betrokkene voldoet aan de door de gemeente Boxtel gestelde voorwaarden; </text:p>
            <text:p text:style-name="considerans.al">dat dat het parkeren nabij haar woning een probleem is; dat betrokkene hierdoor gedwongen wordt elders te parkeren;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2-0095-00, een parkeerplaats te reserveren. </text:p>
            <text:p text:style-name="last-al">2.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7 september 2022</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F. van Krui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90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Poo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rserveerde Gehandicaptenparkeerplaats Poolsestraat</meta:user-defined>
    <meta:user-defined meta:name="DCTERMS.W3CDTF/DCTERMS.available">2022-09-19</meta:user-defined>
    <meta:user-defined meta:name="OVERHEIDop.externeBijlage">Gehandicaptenparkeerplaats Poolsestraat|exb-2022-52359</meta:user-defined>
    <meta:user-defined meta:name="DCTERMS.W3CDTF/OVERHEIDop.jaargang">2022</meta:user-defined>
    <meta:user-defined meta:name="OVERHEIDop.publicationIssue">419071</meta:user-defined>
    <meta:user-defined meta:name="OVERHEIDop.GmbID/DC.identifier">gmb-2022-419071</meta:user-defined>
    <meta:user-defined meta:name="OVERHEIDop.versieInformatie"/>
  </office:meta>
</office:document-meta>
</file>