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rssenburg 4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367</text:p>
            <text:p text:style-name="common-al">Gemeente Amstelveen heeft op 15 september 2022 besloten om de beslistermijn voor de aanvraag voor een omgevingsvergunning voor het aanleggen van een tegelpad rondom het trafostation (legalisatie) te verlengen voor een periode van maximaal 6 weken. De locatie is Borssenburg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0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orssenburg 49 in Amstelveen</meta:user-defined>
    <meta:user-defined meta:name="DCTERMS.W3CDTF/DCTERMS.available">2022-09-19</meta:user-defined>
    <meta:user-defined meta:name="DCTERMS.W3CDTF/OVERHEIDop.jaargang">2022</meta:user-defined>
    <meta:user-defined meta:name="OVERHEIDop.publicationIssue">419070</meta:user-defined>
    <meta:user-defined meta:name="OVERHEIDop.GmbID/DC.identifier">gmb-2022-419070</meta:user-defined>
    <meta:user-defined meta:name="OVERHEIDop.versieInformatie"/>
  </office:meta>
</office:document-meta>
</file>