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lderdijk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425</text:span>
          </text:p>
            <text:p text:style-name="common-al">Gemeente Amstelveen heeft op 15 september 2022 een aanvraag omgevingsvergunning ontvangen voor het plaatsen van een fietsenhok (legalisatie). De locatie is Bilderdijk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06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ilderdijklaan 11 in Amstelve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69</meta:user-defined>
    <meta:user-defined meta:name="OVERHEIDop.GmbID/DC.identifier">gmb-2022-419069</meta:user-defined>
    <meta:user-defined meta:name="OVERHEIDop.versieInformatie"/>
  </office:meta>
</office:document-meta>
</file>